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47cm" loext:contextual-spacing="false" fo:text-align="justify" style:justify-single-word="false" fo:orphans="2" fo:widows="2" fo:text-indent="0cm" style:auto-text-indent="false" style:vertical-align="auto" style:writing-mode="lr-tb"/>
      <style:text-properties officeooo:paragraph-rsid="000f4a47"/>
    </style:style>
    <style:style style:name="P2" style:family="paragraph" style:parent-style-name="No_20_Spacing">
      <style:paragraph-properties fo:margin-left="0cm" fo:margin-right="0cm" fo:text-align="justify" style:justify-single-word="false" fo:orphans="2" fo:widows="2" fo:text-indent="0cm" style:auto-text-indent="false" style:vertical-align="auto" style:writing-mode="lr-tb"/>
      <style:text-properties officeooo:paragraph-rsid="000f4a47"/>
    </style:style>
    <style:style style:name="P3" style:family="paragraph" style:parent-style-name="No_20_Spacing">
      <style:paragraph-properties fo:margin-left="0cm" fo:margin-right="0cm" fo:text-align="justify" style:justify-single-word="false" fo:orphans="2" fo:widows="2" fo:text-indent="0cm" style:auto-text-indent="false" style:vertical-align="auto" style:writing-mode="lr-tb"/>
      <style:text-properties style:font-name="Garamond" fo:font-weight="bold" officeooo:paragraph-rsid="000f4a47" style:font-weight-asian="bold"/>
    </style:style>
    <style:style style:name="P4" style:family="paragraph" style:parent-style-name="No_20_Spacing">
      <style:paragraph-properties fo:margin-left="0cm" fo:margin-right="0cm" fo:text-align="justify" style:justify-single-word="false" fo:orphans="2" fo:widows="2" fo:text-indent="0cm" style:auto-text-indent="false" style:vertical-align="auto" style:writing-mode="lr-tb"/>
      <style:text-properties style:font-name="Garamond" officeooo:paragraph-rsid="000f4a47"/>
    </style:style>
    <style:style style:name="P5" style:family="paragraph" style:parent-style-name="No_20_Spacing">
      <style:paragraph-properties fo:margin-left="0cm" fo:margin-right="0cm" fo:text-align="start" style:justify-single-word="false" fo:orphans="2" fo:widows="2" fo:text-indent="0cm" style:auto-text-indent="false" style:vertical-align="auto" style:writing-mode="lr-tb"/>
      <style:text-properties officeooo:paragraph-rsid="000f4a47"/>
    </style:style>
    <style:style style:name="P6" style:family="paragraph" style:parent-style-name="No_20_Spacing" style:list-style-name="WWNum6">
      <style:paragraph-properties fo:margin-left="1.27cm" fo:margin-right="0cm" fo:text-align="justify" style:justify-single-word="false" fo:orphans="2" fo:widows="2" fo:text-indent="-0.635cm" style:auto-text-indent="false" style:vertical-align="auto" style:writing-mode="lr-tb">
        <style:tab-stops/>
      </style:paragraph-properties>
      <style:text-properties officeooo:paragraph-rsid="000f4a47"/>
    </style:style>
    <style:style style:name="T1" style:family="text">
      <style:text-properties style:font-name="Garamond"/>
    </style:style>
    <style:style style:name="T2" style:family="text">
      <style:text-properties style:font-name="Garamond" fo:font-weight="bold" style:font-weight-asian="bold"/>
    </style:style>
    <style:style style:name="T3" style:family="text">
      <style:text-properties style:font-name="Garamond" fo:font-weight="bold" style:font-weight-asian="bold" style:font-weight-complex="bold"/>
    </style:style>
    <style:style style:name="T4" style:family="text">
      <style:text-properties style:font-name="Garamond" fo:font-weight="bold" officeooo:rsid="000f4a47" style:font-weight-asian="bold"/>
    </style:style>
    <style:style style:name="T5" style:family="text">
      <style:text-properties style:font-name="Garamond" style:font-weight-complex="bold"/>
    </style:style>
    <style:style style:name="T6" style:family="text">
      <style:text-properties style:font-name="Garamond" fo:font-style="italic" style:font-style-asian="italic"/>
    </style:style>
    <style:style style:name="T7" style:family="text">
      <style:text-properties style:text-position="super 58%" style:font-name="Garamond"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Indicazione per la redazione degli elaborati e dei </text:span><text:span text:style-name="T2">documenti,</text:span><text:span text:style-name="T1"> previsti all’art. 146 comma 3 del Codice dei Beni Culturali, individuata con D.P.C.M. del 12/12/2005 punto 3 Allegato “Relazione Paesaggistica” :</text:span></text:p>
      <text:p text:style-name="P1"><text:span text:style-name="T3">a.1) elaborati di analisi dello stato attuale</text:span><text:span text:style-name="T5">:</text:span></text:p>
      <text:p text:style-name="P2"><field:fieldmark/><text:s text:c="2"/><text:span text:style-name="T1">descrizione, <text:s/>anche attraverso estratti cartografici, dei caratteri paesaggistici del contesto paesaggistico e dell'area di intervento: configurazioni e caratteri geomorfologici; appartenenza a sistemi naturalistici (biotopi, riserve, parchi naturali, boschi); sistemi insediativi storici (centri storici, edifici storici diffusi), paesaggi agrari (assetti cu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ambiti a cromatismo prevalente); appartenenza a percorsi panoramici o ad ambiti di percezione da punti o percorsi panoramici; appartenenza ad ambiti a forte valenza simbolica (in rapporto visivo diretto con luoghi celebrati dalla devozione popolare, dalle guide turistiche, dalle rappresentazioni pittoriche o letterarie). La descrizione sarà corredata anche da una sintesi delle principali vicende storiche, da documentazione cartografica di inquadramento che ne riporti sinteticamente le fondamentali rilevazioni paesaggistiche, evidenziando le relazioni funzionali, visive, simboliche tra gli elementi e i principali caratteri di degrado eventualmente presenti;</text:span></text:p>
      <text:p text:style-name="P2"><text:line-break/><field:fieldmark/><text:span text:style-name="T1"> <text:s/></text:span><text:span text:style-name="T2">Indicazione e analisi dei livelli di tutela </text:span><text:span text:style-name="T7">(1)</text:span><text:span text:style-name="T2"> operanti nel contesto paesaggistico e nell'area di intervento considerata, rilevabili dagli strumenti di pianificazione paesaggistica, urbanistica e territoriale e da ogni fonte normativa, regolamentare e provvedimentale</text:span><text:span text:style-name="T1">; indicazione della presenza di beni culturali tutelati ai sensi della Parte seconda del Codice dei beni culturali e del paesaggio.</text:span></text:p>
      <text:p text:style-name="P2"><text:line-break/><field:fieldmark/><text:span text:style-name="T1"> </text:span><text:span text:style-name="T2">Rappresentazione foto grafica dello stato attuale dell'area d'intervento e del contesto paesaggistico, ripresi da luoghi di normale accessibilità e da punti e percorsi panoramici, dai quali sia possibile cogliere con completezza le fisionomie fondamentali del territorio.</text:span><text:span text:style-name="T7"> (2)</text:span></text:p>
      <text:p text:style-name="P2"><text:line-break/><text:span text:style-name="T1">In particolare, la rappresentazione dei prospetti e degli skylines dovrà estendersi anche agli edifici contermini, per un'area più o meno estesa, secondo le principali prospettive visuali da cui l'intervento è visibile quando:</text:span></text:p>
      <text:p text:style-name="P2"><field:fieldmark/><text:span text:style-name="T1"><text:s/>a) la struttura edilizia o il lotto sul quale si interviene è inserito in una cortina edilizia;</text:span></text:p>
      <text:p text:style-name="P2"><text:line-break/><field:fieldmark/><text:span text:style-name="T1"> b) si tratti di edifici, manufatti o lotti inseriti in uno spazio pubblico (piazze, slarghi, ecc.);</text:span></text:p>
      <text:p text:style-name="P2"><text:line-break/><field:fieldmark/><text:span text:style-name="T1"> c) si tratti di edifici, manufatti o lotti inseriti in un margine urbano verso il territorio aperto.</text:span></text:p>
      <text:p text:style-name="P2"><text:span text:style-name="T1">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span></text:p>
      <text:p text:style-name="P2"><field:fieldmark/><text:span text:style-name="T1"><text:s/>Nel caso di interventi su edifici e manufatti esistenti dovrà essere rappresentato lo stato di fatto della preesistenza, e andrà allegata documentazione storica relativa al singolo edificio o manufatto e con minor dettaglio all'intorno. Nelle soluzioni progettuali andrà curata, in particolare, la adeguatezza architettonica (forma, colore, materiali, tecniche costruttive, rapporto volumetrico con la preesistenza), del nuovo intervento con l'oggetto edilizio o il manufatto preesistente e con l'intorno basandosi su criteri di continuità paesaggistica laddove questi contribuiscono a migliorare la qualità complessiva dei luoghi.</text:span></text:p>
      <text:p text:style-name="P3"/>
      <text:p text:style-name="P2"><text:span text:style-name="T2">a.2) elaborati di progetto</text:span><text:span text:style-name="T1">: gli elaborati di progetto, per scala di rappresentazione e apparato descrittivo, devono rendere comprensibile l'adeguatezza dell'inserimento delle nuove opere nel contesto paesaggistico così come descritto nello stato di fatto e comprendono:</text:span></text:p>
      <text:p text:style-name="P2"><field:fieldmark/><text:span text:style-name="T1"><text:s/>1. </text:span><text:span text:style-name="T6">inquadramento dell'area e dell'intervento/i: </text:span></text:p>
      <text:p text:style-name="P2"><text:span text:style-name="T1">planimetria generale quotata su base topografica carta tecnica regionale CTR - o ortofoto, nelle scale <text:s/>1:10.000, 1:5000, 1:2000 o di maggior dettaglio e di rapporto di scala inferiore, secondo le tipologie di opere, in relazione alla dimensione delle opere, raffrontabile - o coincidente - con la cartografia descrittiva dello stato di fatto, con l'individuazione dell'area dell'intervento e descrizione delle opere da eseguire (tipologia, destinazione, dimensionamento);</text:span></text:p>
      <text:p text:style-name="P2"><text:line-break/><field:fieldmark/><text:span text:style-name="T1"> 2. </text:span><text:span text:style-name="T6">area di intervento</text:span><text:span text:style-name="T1">:</text:span></text:p>
      <text:p text:style-name="P4"><text:soft-page-break/></text:p>
      <text:p text:style-name="P2"><field:fieldmark/><text:span text:style-name="T1"><text:s/>a) </text:span><text:span text:style-name="T2">planimetria dell'intera area</text:span><text:span text:style-name="T1"> (scala 1:200 o 1:500 in relazione alla sua dimensione) con l'individuazione delle opere di progetto in sovrapposizione allo stato di fatto, rappresentate con le coloriture convenzionali (rosso nuova costruzione, giallo demolizione). Sono anche da rappresentarsi le parti identificate, per le quali vanno previste soluzioni progettuali che garantiscano continuità paesistica con il contesto;</text:span></text:p>
      <text:p text:style-name="P2"><text:line-break/><field:fieldmark/><text:span text:style-name="T1"> b) </text:span><text:span text:style-name="T2">sezioni dell'intera area</text:span><text:span text:style-name="T1"> in scala 1:200, 1:500 o altre in relazione alla sua dimensione, estesa anche all'intorno, con rappresentazione delle strutture edilizie esistenti, delle opere previste (edifici e sistemazioni esterne) e degli assetti vegetazionali e morfologici in scala 1:2000, 1:500, 1:200, </text:span><text:span text:style-name="T2">con indicazione di scavi e riporti per i territori ad accentuata acclività, quantificando in una tabella riassuntiva i relativi valori volumetrici;</text:span></text:p>
      <text:p text:style-name="P2"><field:fieldmark/><text:span text:style-name="T1"><text:s/>c) nel caso di varianti ad autorizzazioni rilasciate, elaborati, di cui alle lettere a) e b) conformi a quelli già autorizzati precedentemente o elaborati di sovrapposizione , con diverse colorazioni, tra le opere autorizzate e le nuove opere in variante; </text:span></text:p>
      <text:p text:style-name="P4"/>
      <text:p text:style-name="P2"><text:span text:style-name="T2">a.3) <text:s/>opere in progetto</text:span><text:span text:style-name="T1">:</text:span></text:p>
      <text:p text:style-name="P4"/>
      <text:p text:style-name="P2"><field:fieldmark/><text:span text:style-name="T1"><text:s/>a) piante e sezioni quotate degli interventi di progetto, </text:span><text:span text:style-name="T2">rappresentati anche per sovrapposizione dello stato di fatto e di progetto con le coloriture convenzionali</text:span><text:span text:style-name="T1">, </text:span><text:span text:style-name="T2">nonché l'indicazione di scavi e riporti, nella scala prevista dalla disciplina urbanistica ed edilizia locale</text:span><text:span text:style-name="T1">;</text:span></text:p>
      <text:p text:style-name="P2"><text:line-break/><field:fieldmark/><text:span text:style-name="T1"> b) prospetti dell'opera prevista, </text:span><text:span text:style-name="T2">estesa anche al contesto con l'individuazione delle volumetrie esistenti e delle parti inedificate, rappresentati anche per sovrapposizione dello stato di fatto e di progetto con le coloriture convenzionali, con indicazione di materiali, colori, tecniche costruttive con eventuali particolari architettonici</text:span><text:span text:style-name="T1">;</text:span></text:p>
      <text:p text:style-name="P2"><text:line-break/><field:fieldmark/><text:span text:style-name="T1"> c) testo di accompagnamento con la motivazione delle scelte progettuali in coerenza con gli obiettivi di conservazione e/o valorizzazione e/o riqualificazione paesaggistica, in riferimento alle caratteristiche del paesaggio nel quale si inseriranno le opere previste, </text:span><text:span text:style-name="T2">alle misure di tutela ed alle indicazioni della pianificazione paesaggistica ai diversi livelli.</text:span><text:span text:style-name="T1"> Il testo esplicita le ragioni del linguaggio architettonico adottato, motivandone il riferimento alla tradizione locale ovvero alle esperienza dell'architettura contemporanea.</text:span></text:p>
      <text:p text:style-name="P4"/>
      <text:p text:style-name="P2"><field:fieldmark/><text:span text:style-name="T1"><text:s/>d) nel caso di varianti ad autorizzazioni rilasciate, elaborati, di cui alle precedenti lettere a.3- a), b) c),conformi di a quelli già precedentemente autorizzati o elaborati di sovrapposizione , con diverse colorazioni, tra le opere autorizzate e le nuove opere in variante; </text:span></text:p>
      <text:p text:style-name="P4"/>
      <text:p text:style-name="P4"/>
      <text:p text:style-name="P2"><text:span text:style-name="T2">a.4). Elementi per la valutazione di compatibilità paesaggistica:</text:span></text:p>
      <text:p text:style-name="P2"><field:fieldmark/><text:span text:style-name="T1">- </text:span><text:span text:style-name="T2">simulazione dettagliata dello stato dei luoghi a seguito della realizzazione del progetto resa mediante foto modellazione realistica </text:span><text:span text:style-name="T1">(rendering computerizzato o manuale), comprendente un adeguato intorno dell'area di intervento, </text:span><text:span text:style-name="T2">desunto dal rapporto di intervisibilità esistente</text:span><text:span text:style-name="T7">(2)</text:span><text:span text:style-name="T1">, per consentire la valutazione di compatibilità e adeguatezza delle soluzioni nei riguardi del contesto paesaggistico. </text:span></text:p>
      <text:p text:style-name="P2"><field:fieldmark/><text:span text:style-name="T1"><text:s/>Nel caso di varianti ad autorizzazioni rilasciate, </text:span><text:span text:style-name="T2">simulazione dettagliata dello stato dei luoghi a seguito della realizzazione del progetto resa mediante foto modellazione realistica</text:span><text:span text:style-name="T1"> , conforme <text:s/>a quella già precedentemente autorizzata;</text:span></text:p>
      <text:p text:style-name="P2"><field:fieldmark/><text:span text:style-name="T1"><text:s/>Nel caso di interventi di architettura contemporanea (sostituzioni, nuove costruzioni, ampliamenti), </text:span><text:span text:style-name="T2">la documentazione dovrà mostrare, attraverso elaborazioni fotografiche commentate, gli effetti dell'inserimento nel contesto paesaggistico e nell'area di intervento e l'adeguatezza delle soluzioni, basandosi su criteri di congruità paesaggistica (forme, rapporti volumetrici, colori, materiali</text:span><text:span text:style-name="T1">).</text:span></text:p>
      <text:p text:style-name="P2"><field:fieldmark/><text:span text:style-name="T1"><text:s text:c="2"/>previsione degli effetti delle trasformazioni dal punto di vista paesaggistico, ove significative, dirette e indotte, reversibili e irreversibili, a breve e medio termine, nell'area di intervento e nel contesto paesaggistico sia in fase di cantiere che a regime, con particolare riguardo per gli interventi da sottoporre a procedure di V.I.A. nei casi previsti dalla legge;</text:span></text:p>
      <text:p text:style-name="P2"><field:fieldmark/><text:span text:style-name="T1"><text:s/>Fermo restando che dovranno essere preferite le soluzioni progettuali che determinano i minori problemi di compatibilità paesaggistica, </text:span><text:span text:style-name="T2">dovranno essere indicate le opere di mitigazione</text:span><text:span text:style-name="T1"> <text:s/>sia visive che ambientali previste, </text:span><text:span text:style-name="T2">nonché evidenziati gli effetti negativi che non possano essere evitati o mitigati</text:span><text:span text:style-name="T1"> <text:s/>e potranno essere proposte le eventuali misure di compensazione (sempre necessarie quando si tratti di interventi a grande scala o di grande incidenza).</text:span></text:p>
      <text:p text:style-name="P4"><text:soft-page-break/></text:p>
      <text:p text:style-name="P2"><field:fieldmark/><text:span text:style-name="T1"><text:s/>Trattandosi di </text:span><text:span text:style-name="T3"><text:s/>Interventi e/o opere a carattere lineare o a rete,:</text:span></text:p>
      <text:p text:style-name="P5"><text:span text:style-name="T1">- opere ed infrastrutture stradali, ferroviarie</text:span><text:line-break/><text:span text:style-name="T1">- reti infrastrutturali;</text:span><text:line-break/><text:span text:style-name="T1">- torri, tralicci e ripetitori per la telecomunicazione;</text:span><text:line-break/><text:span text:style-name="T1">- interventi di sistemazione idrogeologica;</text:span><text:line-break/><text:span text:style-name="T1">- sistemi di irrigazione agricola</text:span><text:line-break/><text:span text:style-name="T1">- interventi di urbanizzazione primaria</text:span></text:p>
      <text:p text:style-name="P5"><text:span text:style-name="T1">Oltre quanto richiesto precedentemente </text:span><text:span text:style-name="T2">gli elaborati devono rappresentare, in particolare</text:span><text:span text:style-name="T1">:</text:span></text:p>
      <text:p text:style-name="P2"><field:fieldmark/><text:span text:style-name="T1"><text:s/>1. carta/e in scala 1:5000, 1:10.000 e 1:25.000, scelta/e secondo la morfologia dei luoghi che individui l'area di intervento di influenza visiva del tracciato proposto (contesto paesaggistico e area di intervento)] e le condizioni di visibilità, con indicati i punti da cui è visibile l'area di intervento, con foto panoramiche e ravvicinate</text:span></text:p>
      <text:p text:style-name="P2"><field:fieldmark/><text:span text:style-name="T1"><text:s/>2. carta/e in scala 1:5000, 1:10.000 e 1:25.000 che evidenzi:</text:span></text:p>
      <text:p text:style-name="P2"><text:span text:style-name="T1">a) le caratteristiche morfologiche dei luoghi (contesto paesaggistico del tracciato);</text:span><text:line-break/><text:span text:style-name="T1">b) la tessitura storica esistente:in particolare, il disegno paesaggistico (in area urbana, periurbana, extraurbana), l'integrità di sistemi di paesaggio storico e recente (rurali, urbani, difensivi, religiosi,...) e i resti significativi.</text:span><text:line-break/><text:span text:style-name="T1">c) Il rapporto con le infrastrutture e le reti esistenti naturali e artificiali (idrografia, reti ecologiche elettrodotti ecc...).</text:span></text:p>
      <text:p text:style-name="P2"><field:fieldmark/><text:span text:style-name="T1"><text:s/>3. Carta in scala 1:2.000, 1:5.000 che rilevi nel dettaglio, per il contesto e l'area di intervento, la presenza degli elementi costitutivi di tale tessitura, per comprenderne la contiguità fisica, o le relazioni visive e simboliche, (per esempio: viale alberato di accesso, giardino, villa, rustici, filari e canali in territorio agricolo, edicole religiose, fonti, alberi isolati, bosco, apertura visiva, ecc.) </text:span></text:p>
      <text:p text:style-name="P2"><field:fieldmark/><text:span text:style-name="T1"><text:s/>4. simulazioni del tracciato proposto e delle eventuali barriere antirumore, nel suo insieme attraverso lo strumento del rendering, sia nel contesto paesaggistico che nell'aera di intervento, evidenziando le soluzioni di disegno, di materiali, di colori. Gli interventi su tratte di infrastrutture lineari esistenti devono tener conto delle caratteristiche formali e dei materiali utilizzati nelle parti già costruite, sia nelle parti contigue che nell'insieme del tracciato (muretti, paracarri e strutture di protezione, scarpate, muri di contenimento, arredi vegetali, ecc.) e privilegiare comunque la manutenzione e l'adattamento degli elementi costitutivi esistenti sulla sostituzione, pur nel rispetto delle esigenze di funzionalità e sicurezza. Pertanto, occorre che vengano documentate, con foto e con eventuali documenti storici, le soluzioni adottate nel resto del tracciato e i documenti progettuali dovranno mostrare le scelte di continuità paesistica, comprese, in particolare, le soluzioni di continuità con le parti contermini (forme, materiali, colori, ecc.), laddove queste contribuiscano a migliorare la qualità dell'opera e l'inserimento nel contesto paesaggistico.</text:span></text:p>
      <text:p text:style-name="P2"><text:span text:style-name="T2">Nel caso di interventi a rete</text:span><text:span text:style-name="T1"> per la documentazione richiesta si fa riferimento ai precedenti punti 1 e 2 descritti per la categoria degli interventi lineari. In particolare per alcune opere rientranti nella categoria a rete (ad esempio elettrodotti) di nuova formazione o su rete esistente, il progetto deve dimostrare il <text:s/>rispetto dei caratteri paesaggistici del contesto, in particolare attraverso:</text:span></text:p>
      <text:p text:style-name="P2"><field:fieldmark/><text:span text:style-name="T1"><text:s/>1. carta in scala 1:5000, 1:10.000, 1:25.000, scelta secondo la morfologia del contesto che evidenzi:</text:span></text:p>
      <text:p text:style-name="P2"><text:span text:style-name="T1">a) il rilievo delle infrastrutture già esistenti, specificandone le caratteristiche attraverso foto dei tipi di elementi verticali;</text:span><text:line-break/><text:span text:style-name="T1">b) la proposta progettuale e l'individuazione, con riferimento al contesto, della zona di influenza visiva;</text:span><text:line-break/><text:span text:style-name="T1">c) foto panoramiche</text:span></text:p>
      <text:p text:style-name="P2"><field:fieldmark/><text:span text:style-name="T1"><text:s/>2. carta in scala 1:5000, 1:10.000, 1:25.000 scelta secondo la morfologia del contesto che evidenzi:</text:span></text:p>
      <text:list xml:id="list6842094751477546950" text:style-name="WWNum6">
        <text:list-item>
          <text:p text:style-name="P6"><text:span text:style-name="T1">le caratteristiche morfologiche dei luoghi e di principali usi del suolo;</text:span></text:p>
        </text:list-item>
        <text:list-item>
          <text:p text:style-name="P6"><text:span text:style-name="T1"><text:s/>la tessitura storica, sia vasta che minuta esistente; in particolare il disegno paesaggistico (urbano e/o extarurbano), gli skyline esistenti, i punti panoramici, emergenti e caratterizzanti, i beni storici puntuali e i sistemi eventualmente collegati, i luoghi simbolici, i luoghi di interesse naturalistico.</text:span></text:p>
        </text:list-item>
        <text:list-item>
          <text:p text:style-name="P6"><text:span text:style-name="T1">c) il rapporto con le infrastrutture e le reti esistenti naturali e artificiali (idrografia, reti ecologiche, elettrodotti ecc...)</text:span></text:p>
        </text:list-item>
      </text:list>
      <text:p text:style-name="P2"><field:fieldmark/><text:span text:style-name="T1"><text:s/>Per gli interventi a livello del terreno o in trincea, quali quelli relativi ai sistemi di irrigazione agricola ovverossia di sistemazione idrogeologica, la documentazione di progetto deve riferirsi agli elaborati progettuali descritti ai precedenti punti 1-2-3 definiti per la categoria lineare.</text:span></text:p>
      <text:p text:style-name="P2"><field:fieldmark/><text:span text:style-name="T1"><text:s/>Per quanto riguarda gli impianti eolici , andrà prodotta, in particolare: la carta dell'area di influenza visiva degli impianti proposti; la conoscenza dei caratteri paesaggistici dei luoghi secondo le indicazioni del precedente punto 2. Il progetto dovrà mostrare le localizzazioni proposte all'interno della cartografia conoscitiva e simulare l'effetto paesistico, sia dei singoli impianti che dell'insieme formato da gruppi di essi, attraverso la fotografia e lo </text:span><text:soft-page-break/><text:span text:style-name="T1">strumento del rendering, curando in particolare la rappresentazione dei luoghi più sensibili e la rappresentazione delle infrastrutture accessorie all'impianto.</text:span></text:p>
      <text:p text:style-name="P4"/>
      <text:p text:style-name="P1"><text:span text:style-name="T1">Si specifica che la documentazione fotografica e le foto simulazioni devono essere prodotte a colori, </text:span><text:span text:style-name="T2">per ulteriori approfondimenti si rimanda alle note previste nel DPCM 12/12/2005</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Label_20_1" style:display-name="ListLabel 1" style:family="text">
      <style:text-properties style:font-name="Garamond" fo:font-family="Garamond" style:font-family-generic="roman" style:font-pitch="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08:48:37.570000000</meta:creation-date>
    <dc:date>2019-06-25T08:50:11.375000000</dc:date>
    <meta:editing-duration>PT1M33S</meta:editing-duration>
    <meta:editing-cycles>1</meta:editing-cycles>
    <meta:document-statistic meta:table-count="0" meta:image-count="0" meta:object-count="0" meta:page-count="4" meta:paragraph-count="47" meta:word-count="2002" meta:character-count="14573" meta:non-whitespace-character-count="12596"/>
    <meta:generator>LibreOffice/5.0.1.2$Windows_x86 LibreOffice_project/81898c9f5c0d43f3473ba111d7b351050be20261</meta:generator>
  </office:meta>
</office:document-meta>
</file>